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FÓRMULA_20_DE_20_SANCIÓN" style:master-page-name="">
      <style:paragraph-properties style:page-number="auto"/>
      <style:text-properties officeooo:rsid="0071f395" officeooo:paragraph-rsid="0071f395"/>
    </style:style>
    <style:style style:name="P8" style:family="paragraph" style:parent-style-name="DICTAMEN" style:master-page-name="">
      <style:paragraph-properties fo:line-height="150%" style:page-number="auto"/>
      <style:text-properties officeooo:paragraph-rsid="0071f395"/>
    </style:style>
    <style:style style:name="P9" style:family="paragraph" style:parent-style-name="FÓRMULA_20_DE_20_SANCIÓN">
      <style:text-properties officeooo:paragraph-rsid="0071f395"/>
    </style:style>
    <style:style style:name="P10" style:family="paragraph" style:parent-style-name="TEXTO">
      <style:text-properties officeooo:paragraph-rsid="0071f395"/>
    </style:style>
    <style:style style:name="P11" style:family="paragraph" style:parent-style-name="TEXTO">
      <style:text-properties fo:font-weight="bold" officeooo:rsid="0073f19e" officeooo:paragraph-rsid="0073f19e" style:font-weight-asian="bold" style:font-weight-complex="bold"/>
    </style:style>
    <style:style style:name="P12" style:family="paragraph" style:parent-style-name="TEXTO">
      <style:text-properties fo:font-weight="bold" officeooo:rsid="007849f5" officeooo:paragraph-rsid="007849f5" style:font-weight-asian="bold" style:font-weight-complex="bold"/>
    </style:style>
    <style:style style:name="P13" style:family="paragraph" style:parent-style-name="TÍTULOS">
      <style:text-properties officeooo:paragraph-rsid="0071f395"/>
    </style:style>
    <style:style style:name="P14" style:family="paragraph" style:parent-style-name="FUNDAMENTOS">
      <style:text-properties style:font-name="Verdana" fo:font-size="11pt" officeooo:paragraph-rsid="0071f395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paragraph-rsid="0071f395" style:font-size-asian="11pt" style:font-size-complex="11pt"/>
    </style:style>
    <style:style style:name="P16" style:family="paragraph" style:parent-style-name="ARTÍCULO" style:list-style-name="L1">
      <style:text-properties officeooo:paragraph-rsid="0071f395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1d5f4" style:font-size-asian="11pt" style:font-size-complex="11pt"/>
    </style:style>
    <style:style style:name="T6" style:family="text">
      <style:text-properties style:font-name="Verdana" fo:font-size="11pt" officeooo:rsid="0071f395" style:font-size-asian="11pt" style:font-size-complex="11pt"/>
    </style:style>
    <style:style style:name="T7" style:family="text">
      <style:text-properties style:font-name="Verdana" fo:font-size="11pt" officeooo:rsid="0076d7e2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weight="bold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75e7ff"/>
    </style:style>
    <style:style style:name="T12" style:family="text">
      <style:text-properties officeooo:rsid="0078fbe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8">La Comisión de <text:span text:style-name="T5">Derechos y Garantías</text:span> ha considerado el proyecto de <text:span text:style-name="T6">ley </text:span>, <text:span text:style-name="ARTÍCULO"><text:span text:style-name="T9">N° </text:span></text:span><text:span text:style-name="T8">42057 CD-UCR-FPCS,</text:span><text:span text:style-name="T4"> <text:s/>de los diputados BAS</text:span><text:span text:style-name="T7">ILE</text:span><text:span text:style-name="T4">, CÁNDIDO, GONZALEZ <text:s/>y <text:s/>PULLARO y, de las diputadas CIANCIO, DI STEFANO, ESPÍNDOLA, SENN <text:s/>y ORCIANI, por el cual se instituye el Día 10 de Mayo de cada año como el “Día Provincial de la Prevención y Visibilización de la violencia en el noviazgo”; y, por las razones expuestas en los fundamentos y las que podrá dar el miembro informante, esta Comisión aconseja la aprobación del texto presentado, el que a continuación se transcribe:</text:span></text:p>
      <text:p text:style-name="P15"/>
      <text:p text:style-name="P7">PROYECTO DE LEY </text:p>
      <text:p text:style-name="P9">LA LEGISLATURA DE LA PROVINCIA DE SANTA FE</text:p>
      <text:p text:style-name="P9">SANCIONA CON FUERZA DE</text:p>
      <text:p text:style-name="P9">LEY:</text:p>
      <text:p text:style-name="P13"/>
      <text:p text:style-name="P13">DÍA PROVINCIAL DE LA PREVENCIÓN Y VISIBILIZACIÓN DE LA VIOLENCIA EN EL NOVIAZGO</text:p>
      <text:p text:style-name="P13"/>
      <text:list xml:id="list330887693" text:style-name="L1">
        <text:list-item>
          <text:p text:style-name="P16"><text:span text:style-name="T10">Objeto.</text:span> Institúyase el día 10 de mayo de cada año como el "Día provincial de la Prevención y Visibilización de la Violencia en el Noviazgo".</text:p>
        </text:list-item>
      </text:list>
      <text:p text:style-name="P10"/>
      <text:list xml:id="list174434280095916" text:continue-numbering="true" text:style-name="L1">
        <text:list-item>
          <text:p text:style-name="P16"><text:span text:style-name="T10">Acciones.</text:span> Desarróllase, en ámbitos educativos, deportivos, recreativos y culturales, actividades públicas de información, difusión, sensibilización y concientización sobre las diferentes formas de noviazgos violentos y demás acciones para detectarlos, prevenirlos y evitarlos.</text:p>
        </text:list-item>
      </text:list>
      <text:p text:style-name="P10"/>
      <text:list xml:id="list174433332314685" text:continue-numbering="true" text:style-name="L1">
        <text:list-item>
          <text:p text:style-name="P16"><text:span text:style-name="T10">Adhesión.</text:span> Invítase a <text:span text:style-name="T11">c</text:span>omunas y <text:span text:style-name="T11">m</text:span>unicipios a adherir a la presente ley.</text:p>
        </text:list-item>
      </text:list>
      <text:p text:style-name="P10"/>
      <text:list xml:id="list174433101543784" text:continue-numbering="true" text:style-name="L1">
        <text:list-item>
          <text:p text:style-name="P16"><text:soft-page-break/>Comuníquese al Poder Ejecutivo.</text:p>
        </text:list-item>
      </text:list>
      <text:p text:style-name="P10"/>
      <text:p text:style-name="P11">Sala de la Comisión <text:span text:style-name="T12">por Zoom</text:span>, 9 de junio de 2021</text:p>
      <text:p text:style-name="P12">Firmantes: Cattalini – Bruera – Donnet – Espíndola- Orciani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0:31:35.355000000</meta:creation-date>
    <meta:editing-duration>PT9M46S</meta:editing-duration>
    <meta:editing-cycles>10</meta:editing-cycles>
    <meta:generator>LibreOffice/6.0.7.3$Linux_X86_64 LibreOffice_project/00m0$Build-3</meta:generator>
    <dc:title>3- Sin modificaciones</dc:title>
    <dc:date>2021-06-09T17:44:33.009008882</dc:date>
    <meta:document-statistic meta:table-count="0" meta:image-count="1" meta:object-count="0" meta:page-count="2" meta:paragraph-count="17" meta:word-count="258" meta:character-count="1636" meta:non-whitespace-character-count="1387"/>
  </office:meta>
</office:document-meta>
</file>